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0833in" fo:line-height="100%"/>
      <style:text-properties style:font-name="Times New Roman"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fr" style:country-asian="FR"/>
    </style:style>
    <style:style style:name="P2" style:parent-style-name="Normal" style:family="paragraph">
      <style:paragraph-properties fo:margin-bottom="0.0833in" fo:line-height="100%"/>
      <style:text-properties style:font-name="Times New Roman" style:font-name-asian="Times New Roman" style:font-name-complex="Arial" fo:font-size="14pt" style:font-size-asian="14pt" style:font-size-complex="14pt" style:language-asian="fr" style:country-asian="FR"/>
    </style:style>
    <style:style style:name="P3" style:parent-style-name="Normal" style:family="paragraph">
      <style:paragraph-properties fo:margin-bottom="0.0833in" fo:line-height="100%"/>
    </style:style>
    <style:style style:name="T4" style:parent-style-name="Policepardéfaut" style:family="text">
      <style:text-properties style:font-name="Times New Roman" style:font-name-asian="Times New Roman" style:font-name-complex="Arial" fo:font-size="14pt" style:font-size-asian="14pt" style:font-size-complex="14pt" style:language-asian="fr" style:country-asian="FR"/>
    </style:style>
    <style:style style:name="T5" style:parent-style-name="Policepardéfaut" style:family="text">
      <style:text-properties style:font-name="Times New Roman" style:font-name-asian="Times New Roman" style:font-name-complex="Arial" fo:font-size="14pt" style:font-size-asian="14pt" style:font-size-complex="14pt" style:language-asian="fr" style:country-asian="FR"/>
    </style:style>
    <style:style style:name="T6" style:parent-style-name="Policepardéfaut" style:family="text">
      <style:text-properties style:font-name="Times New Roman" style:font-name-asian="Times New Roman" fo:font-size="14pt" style:font-size-asian="14pt" style:font-size-complex="14pt" style:language-asian="fr" style:country-asian="FR"/>
    </style:style>
    <style:style style:name="P7" style:parent-style-name="Normal" style:family="paragraph">
      <style:paragraph-properties fo:margin-bottom="0.0833in" fo:line-height="100%" fo:text-indent="0.4916in"/>
    </style:style>
    <style:style style:name="T8" style:parent-style-name="Policepardéfaut" style:family="text">
      <style:text-properties style:font-name="Times New Roman" style:font-name-asian="Times New Roman" style:font-name-complex="Arial" fo:font-size="14pt" style:font-size-asian="14pt" style:font-size-complex="14pt" style:language-asian="fr" style:country-asian="FR"/>
    </style:style>
    <style:style style:name="T9" style:parent-style-name="Policepardéfaut" style:family="text">
      <style:text-properties style:font-name="Times New Roman" style:font-name-asian="Times New Roman" style:font-name-complex="Arial" fo:font-size="14pt" style:font-size-asian="14pt" style:font-size-complex="14pt" style:language-asian="fr" style:country-asian="FR"/>
    </style:style>
    <style:style style:name="T10" style:parent-style-name="Policepardéfaut" style:family="text">
      <style:text-properties style:font-name="Times New Roman" style:font-name-asian="Times New Roman" fo:font-size="14pt" style:font-size-asian="14pt" style:font-size-complex="14pt" style:language-asian="fr" style:country-asian="FR"/>
    </style:style>
    <style:style style:name="T11" style:parent-style-name="Policepardéfaut" style:family="text">
      <style:text-properties style:font-name="Times New Roman" style:font-name-asian="Times New Roman" style:font-name-complex="Arial" fo:font-size="14pt" style:font-size-asian="14pt" style:font-size-complex="14pt" style:language-asian="fr" style:country-asian="FR"/>
    </style:style>
    <style:style style:name="T12" style:parent-style-name="Policepardéfaut" style:family="text">
      <style:text-properties style:font-name="Times New Roman" style:font-name-asian="Times New Roman" style:font-name-complex="Arial" fo:font-style="italic" style:font-style-asian="italic" fo:font-size="14pt" style:font-size-asian="14pt" style:font-size-complex="14pt" style:language-asian="fr" style:country-asian="FR"/>
    </style:style>
    <style:style style:name="T13" style:parent-style-name="Policepardéfaut" style:family="text">
      <style:text-properties style:font-name="Times New Roman" style:font-name-asian="Times New Roman" style:font-name-complex="Arial" fo:font-size="14pt" style:font-size-asian="14pt" style:font-size-complex="14pt" style:language-asian="fr" style:country-asian="FR"/>
    </style:style>
    <style:style style:name="T14" style:parent-style-name="Policepardéfaut" style:family="text">
      <style:text-properties style:font-name="Times New Roman" style:font-name-asian="Times New Roman" fo:font-size="14pt" style:font-size-asian="14pt" style:font-size-complex="14pt" style:language-asian="fr" style:country-asian="FR"/>
    </style:style>
    <style:style style:name="T15" style:parent-style-name="Policepardéfaut" style:family="text">
      <style:text-properties style:font-name="Times New Roman" style:font-name-asian="Times New Roman" style:font-name-complex="Arial" fo:font-size="14pt" style:font-size-asian="14pt" style:font-size-complex="14pt" style:language-asian="fr" style:country-asian="FR"/>
    </style:style>
    <style:style style:name="T16" style:parent-style-name="Policepardéfaut" style:family="text">
      <style:text-properties style:font-name="Times New Roman" style:font-name-asian="Times New Roman" style:font-name-complex="Arial" fo:font-size="14pt" style:font-size-asian="14pt" style:font-size-complex="14pt" style:language-asian="fr" style:country-asian="FR"/>
    </style:style>
    <style:style style:name="P17" style:parent-style-name="Normal" style:family="paragraph">
      <style:text-properties style:font-name="Times New Roman" style:font-name-asian="Times New Roman" style:font-name-complex="Arial" fo:font-size="14pt" style:font-size-asian="14pt" style:font-size-complex="14pt" style:language-asian="fr" style:country-asian="FR"/>
    </style:style>
    <style:style style:name="P18" style:parent-style-name="Normal" style:family="paragraph">
      <style:text-properties style:font-name="Times New Roman" style:font-name-asian="Times New Roman" style:font-name-complex="Arial" fo:font-size="14pt" style:font-size-asian="14pt" style:font-size-complex="14pt" style:language-asian="fr" style:country-asian="FR"/>
    </style:style>
    <style:style style:name="P19" style:parent-style-name="Normal" style:family="paragraph">
      <style:text-properties style:font-name="Times New Roman" style:font-name-asian="Times New Roman" style:font-name-complex="Arial" fo:font-size="12pt" style:font-size-asian="12pt" style:font-size-complex="12pt" style:language-asian="fr" style:country-asian="FR"/>
    </style:style>
    <style:style style:name="T20" style:parent-style-name="Policepardéfaut" style:family="text">
      <style:text-properties style:font-name="Times New Roman" style:font-name-asian="Times New Roman" fo:font-size="10pt" style:font-size-asian="10pt" style:font-size-complex="10pt" style:language-asian="fr" style:country-asian="FR"/>
    </style:style>
    <style:style style:name="P21" style:parent-style-name="Normal" style:family="paragraph">
      <style:text-properties style:font-name="Times New Roman" style:font-name-asian="Times New Roman" style:font-name-complex="Arial" fo:font-size="12pt" style:font-size-asian="12pt" style:font-size-complex="12pt" style:language-asian="fr" style:country-asian="FR"/>
    </style:style>
  </office:automatic-styles>
  <office:body>
    <office:text text:use-soft-page-breaks="true">
      <text:p text:style-name="P1">Mt 4, 12-17</text:p>
      <text:p text:style-name="P2"/>
      <text:p text:style-name="P3"><text:span text:style-name="T4"><text:tab/>L’arrestation de Jean le Baptiste par le pouvoir politique met fin à sa prédication. Matthieu y voit la fin de la longue période de « la Loi et des Prophètes » (Mt<text:s/></text:span><text:span text:style-name="T5">11,11-14), la fin de ce que nous appelons l’Ancien Testament. Jésus, le Messie, doit donc maintenant prendre la suite en accomplissant ce qui a été prophétisé de Lui i.e. en réalisant sa mission de salut universel.</text:span><text:span text:style-name="T6"><text:s/></text:span></text:p>
      <text:p text:style-name="P7"><text:span text:style-name="T8">Matthieu, en citant le prophète Isaïe (8</text:span><text:span text:style-name="T9">,23 à 9,6) complété par d’autres passages bibliques, selon son habitude, confirme que Jésus assure la continuité de l’histoire de son peuple.</text:span><text:span text:style-name="T10"><text:s/></text:span><text:span text:style-name="T11">« </text:span><text:span text:style-name="T12">Convertissez-vous, car le Royaume des Cieux est tout proche</text:span><text:span text:style-name="T13">” ».</text:span><text:span text:style-name="T14"><text:s/>Par ces Paroles d’exhortation,<text:s/></text:span><text:span text:style-name="T15">Jésus reprend, sa</text:span><text:span text:style-name="T16">ns en changer un mot, la prédication de Jean le Baptiste (cf. Mt 3,1-2). Après la Pentecôte, Pierre répétera à son tour le même message.</text:span></text:p>
      <text:p text:style-name="P17"><text:tab/>Face à l’hostilité d’Hérode Antipas, qui avait arrêté Jean le Baptiste, Jésus décide de quitter la Judée, où il avait<text:s/>commencé à enseigner (cf. Jn 2,13 ; 3,2.22…), pour rejoindre la Galilée de sa jeunesse. Cependant, <text:s/>Il ne se fixe pas dans la localité de Nazareth où Il a grandi car les habitants avaient du mal à reconnaître en lui, enfant du village, un vrai Prophète (Luc 4,16-30). Non Il choisit et Il s’établit à Capharnaüm, grande ville païenne au bord du Lac de Galilée, le long de la principale route marchande maritime de l’époque, et ville frontière aux confins des États d’Hérode et de Philippe ; et Il en fait le point central de son évangélisation. Ce choix est tout à fait emblématique. La Galilée de par sa situation, était une province où se mélangeaient de nombreuses races, un lieu de passage de nombreuses caravanes. Ainsi, si Jésus-Christ a limité son champ géographique de prédication à Israël, réservant l’évangélisation des peuples païens à ses Apôtres, par ce choix délibéré de Capharnaüm, Il désire se manifester comme le sauveur universel et Il prépare la mission de l’Eglise : c’est à la terre entière, qu’il faudra porter l’évangile. Ce choix de la ville de Capharnaüm par Jésus est ainsi si important que quelques chapitre plus loin dans l’Evangile de saint Matthieu, elle sera même appelée « sa ville » (Mt 9,1).</text:p>
      <text:p text:style-name="P18"><text:tab/>On peut également noter que Capharnaüm est aussi la ville où habitait Simon-Pierre. Dans l’état embryonnaire de la futur Eglise, Capharnaüm apparaît de ce fait comme le germe de la futur Rome, siège des successeurs de l’Apôtre Pierre. Enfin, c’est de là, en Galilée, que Jésus après sa Résurrection confirmera<text:s/>ses Apôtres dans leur mission universelle d’Evangélisation (Mt 28,16-20).</text:p>
      <text:p text:style-name="P19">(Vaugirard, janvier 2017)</text:p>
      <text:p text:style-name="Normal"><text:bookmark-start text:name="_GoBack"/><text:bookmark-end text:name="_GoBack"/><text:span text:style-name="T20">Publié le 17 février 2011 par GITANS EN EGLISE<text:s/></text:span></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meta:initial-creator>
    <dc:creator>GABRIEL</dc:creator>
    <meta:creation-date>2017-01-21T15:27:00Z</meta:creation-date>
    <dc:date>2017-01-22T08:22:00Z</dc:date>
    <meta:print-date>2017-01-22T08:13:00Z</meta:print-date>
    <meta:template xlink:href="Normal" xlink:type="simple"/>
    <meta:editing-cycles>7</meta:editing-cycles>
    <meta:editing-duration>PT4260S</meta:editing-duration>
    <meta:document-statistic meta:page-count="1" meta:paragraph-count="5" meta:word-count="405" meta:character-count="2628" meta:row-count="18" meta:non-whitespace-character-count="2228"/>
  </office:meta>
</office:document-meta>
</file>