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Normal" style:family="paragraph">
      <style:text-properties fo:font-weight="bold" style:font-weight-asian="bold" fo:font-size="14pt" style:font-size-asian="14pt" style:font-size-complex="14pt"/>
    </style:style>
    <style:style style:name="P3" style:parent-style-name="Normal" style:family="paragraph">
      <style:text-properties fo:font-weight="bold" style:font-weight-asian="bold" fo:font-size="14pt" style:font-size-asian="14pt" style:font-size-complex="14pt"/>
    </style:style>
    <style:style style:name="T4" style:parent-style-name="Policepardéfaut" style:family="text">
      <style:text-properties fo:font-size="14pt" style:font-size-asian="14pt" style:font-size-complex="14pt"/>
    </style:style>
    <style:style style:name="T5" style:parent-style-name="Policepardéfaut" style:family="text">
      <style:text-properties fo:font-size="14pt" style:font-size-asian="14pt" style:font-size-complex="14pt"/>
    </style:style>
    <style:style style:name="T6" style:parent-style-name="Policepardéfaut" style:family="text">
      <style:text-properties style:text-position="super 64.2%" fo:font-size="14pt" style:font-size-asian="14pt" style:font-size-complex="14pt"/>
    </style:style>
    <style:style style:name="T7" style:parent-style-name="Policepardéfaut" style:family="text">
      <style:text-properties fo:font-size="14pt" style:font-size-asian="14pt" style:font-size-complex="14pt"/>
    </style:style>
    <style:style style:name="T8" style:parent-style-name="Policepardéfaut" style:family="text">
      <style:text-properties fo:font-size="14pt" style:font-size-asian="14pt" style:font-size-complex="14pt"/>
    </style:style>
    <style:style style:name="T9" style:parent-style-name="Policepardéfaut" style:family="text">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paragraph-properties fo:text-indent="0.4916in"/>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style:text-position="super 64.2%" fo:font-size="14pt" style:font-size-asian="14pt" style:font-size-complex="14pt"/>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style:text-position="super 64.2%" fo:font-size="14pt" style:font-size-asian="14pt" style:font-size-complex="14pt"/>
    </style:style>
    <style:style style:name="T20" style:parent-style-name="Policepardéfaut" style:family="text">
      <style:text-properties fo:font-size="14pt" style:font-size-asian="14pt" style:font-size-complex="14pt"/>
    </style:style>
    <style:style style:name="T21" style:parent-style-name="Policepardéfaut" style:family="text">
      <style:text-properties style:text-position="super 64.2%" fo:font-size="14pt" style:font-size-asian="14pt" style:font-size-complex="14pt"/>
    </style:style>
    <style:style style:name="T22" style:parent-style-name="Policepardéfaut" style:family="text">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paragraph-properties fo:text-indent="0.4916in"/>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paragraph-properties fo:text-indent="0.4916in"/>
    </style:style>
    <style:style style:name="T29" style:parent-style-name="Policepardéfaut" style:family="text">
      <style:text-properties fo:font-size="14pt" style:font-size-asian="14pt" style:font-size-complex="14pt"/>
    </style:style>
    <style:style style:name="T30" style:parent-style-name="Policepardéfaut" style:family="text">
      <style:text-properties fo:font-size="14pt" style:font-size-asian="14pt" style:font-size-complex="14pt"/>
    </style:style>
    <style:style style:name="T31" style:parent-style-name="Policepardéfaut" style:family="text">
      <style:text-properties fo:font-size="14pt" style:font-size-asian="14pt" style:font-size-complex="14pt"/>
    </style:style>
    <style:style style:name="T32" style:parent-style-name="Policepardéfaut" style:family="text">
      <style:text-properties fo:font-size="14pt" style:font-size-asian="14pt" style:font-size-complex="14pt"/>
    </style:style>
    <style:style style:name="T33" style:parent-style-name="Policepardéfaut" style:family="text">
      <style:text-properties fo:font-size="14pt" style:font-size-asian="14pt" style:font-size-complex="14pt"/>
    </style:style>
    <style:style style:name="T34" style:parent-style-name="Policepardéfaut" style:family="text">
      <style:text-properties style:text-position="super 64.2%" fo:font-size="14pt" style:font-size-asian="14pt" style:font-size-complex="14pt"/>
    </style:style>
    <style:style style:name="T35" style:parent-style-name="Policepardéfaut" style:family="text">
      <style:text-properties fo:font-size="14pt" style:font-size-asian="14pt" style:font-size-complex="14pt"/>
    </style:style>
    <style:style style:name="T36" style:parent-style-name="Policepardéfaut" style:family="text">
      <style:text-properties fo:font-size="14pt" style:font-size-asian="14pt" style:font-size-complex="14pt"/>
    </style:style>
    <style:style style:name="T37" style:parent-style-name="Policepardéfaut" style:family="text">
      <style:text-properties fo:font-size="14pt" style:font-size-asian="14pt" style:font-size-complex="14pt"/>
    </style:style>
    <style:style style:name="T38" style:parent-style-name="Policepardéfaut" style:family="text">
      <style:text-properties fo:font-size="14pt" style:font-size-asian="14pt" style:font-size-complex="14pt"/>
    </style:style>
    <style:style style:name="T39" style:parent-style-name="Policepardéfaut" style:family="text">
      <style:text-properties fo:font-size="14pt" style:font-size-asian="14pt" style:font-size-complex="14pt"/>
    </style:style>
    <style:style style:name="T40" style:parent-style-name="Policepardéfaut" style:family="text">
      <style:text-properties style:text-position="super 64.2%" fo:font-size="14pt" style:font-size-asian="14pt" style:font-size-complex="14pt"/>
    </style:style>
    <style:style style:name="T41" style:parent-style-name="Policepardéfaut" style:family="text">
      <style:text-properties fo:font-size="14pt" style:font-size-asian="14pt" style:font-size-complex="14pt"/>
    </style:style>
    <style:style style:name="T42" style:parent-style-name="Policepardéfaut" style:family="text">
      <style:text-properties style:text-position="super 64.2%" fo:font-size="14pt" style:font-size-asian="14pt" style:font-size-complex="14pt"/>
    </style:style>
    <style:style style:name="T43" style:parent-style-name="Policepardéfaut" style:family="text">
      <style:text-properties fo:font-size="14pt" style:font-size-asian="14pt" style:font-size-complex="14pt"/>
    </style:style>
    <style:style style:name="T44" style:parent-style-name="Policepardéfaut" style:family="text">
      <style:text-properties fo:font-size="14pt" style:font-size-asian="14pt" style:font-size-complex="14pt"/>
    </style:style>
    <style:style style:name="T45" style:parent-style-name="Policepardéfaut" style:family="text">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T52" style:parent-style-name="Policepardéfaut" style:family="text">
      <style:text-properties fo:font-size="14pt" style:font-size-asian="14pt" style:font-size-complex="14pt"/>
    </style:style>
    <style:style style:name="T53" style:parent-style-name="Policepardéfaut" style:family="text">
      <style:text-properties fo:font-size="14pt" style:font-size-asian="14pt" style:font-size-complex="14pt"/>
    </style:style>
    <style:style style:name="T54" style:parent-style-name="Policepardéfaut" style:family="text">
      <style:text-properties fo:font-size="14pt" style:font-size-asian="14pt" style:font-size-complex="14pt"/>
    </style:style>
    <style:style style:name="T55" style:parent-style-name="Policepardéfaut" style:family="text">
      <style:text-properties style:text-position="super 64.2%" fo:font-size="14pt" style:font-size-asian="14pt" style:font-size-complex="14pt"/>
    </style:style>
    <style:style style:name="T56" style:parent-style-name="Policepardéfaut" style:family="text">
      <style:text-properties fo:font-size="14pt" style:font-size-asian="14pt" style:font-size-complex="14pt"/>
    </style:style>
    <style:style style:name="T57" style:parent-style-name="Policepardéfaut" style:family="text">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T60" style:parent-style-name="Policepardéfaut" style:family="text">
      <style:text-properties fo:font-size="14pt" style:font-size-asian="14pt" style:font-size-complex="14pt"/>
    </style:style>
    <style:style style:name="T61" style:parent-style-name="Policepardéfaut" style:family="text">
      <style:text-properties fo:font-size="14pt" style:font-size-asian="14pt" style:font-size-complex="14pt"/>
    </style:style>
    <style:style style:name="T62" style:parent-style-name="Policepardéfaut" style:family="text">
      <style:text-properties fo:font-size="14pt" style:font-size-asian="14pt" style:font-size-complex="14pt"/>
    </style:style>
    <style:style style:name="T63" style:parent-style-name="Policepardéfaut" style:family="text">
      <style:text-properties fo:font-size="14pt" style:font-size-asian="14pt" style:font-size-complex="14pt"/>
    </style:style>
  </office:automatic-styles>
  <office:body>
    <office:text text:use-soft-page-breaks="true">
      <text:p text:style-name="P1">RÉSURRECTION DE <text:s/>NSJC</text:p>
      <text:p text:style-name="P2"/>
      <text:p text:style-name="P3"/>
      <text:p text:style-name="Normal"><text:span text:style-name="T4"><text:tab/>La célébration de la Résurrection de NSJC marque l’apothéose d’une Semaine Sainte dans laquelle Dieu Lui-même en son Fils Jésus-Christ s’est totalement investi. Qu’est-ce que cela signifie ? Un élément de<text:s/></text:span><text:span text:style-name="T5">réponse nous est donné dans la magnifique séquence de Pâques que nous venons de chanter et qui, dans son 3</text:span><text:span text:style-name="T6">ème</text:span><text:span text:style-name="T7"><text:s/>couplet, nous donne une lumière sur les enjeux de cette semaine que nous venons de revivre par la Liturgie : « La mort et la vie s’affrontèrent en</text:span><text:span text:style-name="T8"><text:s/>un duel prodigieux. Le Chef de la vie mis à mort, règne comblé de vie »</text:span><text:span text:style-name="T9"><text:tab/></text:span></text:p>
      <text:p text:style-name="P10"/>
      <text:p text:style-name="P11"><text:tab/>En d’autres termes : ce que nous venons de célébrer en cette Sainte Nuit, comme nous la très bien expliqué la Louange du Cierge pascal, est que la mort ne pourra jamais avoir le dernier mot sur la vie et même de façon encore plus incroyable : la mort peut être source de vie, car « rien n’est impossible à Dieu » selon les paroles de l’archange à la TSVM. Aux pharisiens qui venaient à Jean-Baptiste sans véritable esprit de conversion,<text:s/>celui-ci les invectivait en s’écriant : « Et ne songez pas à dire en vous-même : nous avons Abraham pour père ; car je vous le dis, Dieu peut, de ces pierres mêmes, susciter des enfants à Abraham ». Ainsi, de nos cœurs endurcis dans le péché, durs comme la pierre, le Seigneur-Créateur suscite en son Fils des Enfants de Dieu. C’est là l’un des enseignements majeurs du mystère de la Pâques du Seigneur. Dieu a créé le monde à partir du néant ; et c’est à partir de l’anéantissement de la vie qu’Il recrée l’homme à son image et ressemblance.<text:s/></text:p>
      <text:p text:style-name="P12"/>
      <text:p text:style-name="P13"><text:span text:style-name="T14">Nous le savons, c’est le démon, qui ne sait que singer le Créateur, qui a créé la mort en faisant chuter nos 1</text:span><text:span text:style-name="T15">ers<text:s/></text:span><text:span text:style-name="T16">parents dans le péché. Mais nous ne sommes pas dualistes, nous sommes chrétiens et nous savons que la mort n</text:span><text:span text:style-name="T17">’est rien, elle n’est qu’un passage vers la plénitude de vie pour ceux qui ont vécu en Dieu. La mort avec le lot de souffrances qui l’accompagne restera toujours un mal : elle est la manifestation physique, au niveau de notre corps, du mal et du dérèglemen</text:span><text:span text:style-name="T18">t spirituel plus profond qu’est la péché qui, lui, affaiblit l’âme et peut la mener à la 2</text:span><text:span text:style-name="T19">nde</text:span><text:span text:style-name="T20"><text:s/>mort, la damnation éternelle, après la 1</text:span><text:span text:style-name="T21">ère</text:span><text:span text:style-name="T22"><text:s/>mort, celle de notre corps physique à laquelle nul n’échappe en ce bas-monde.</text:span></text:p>
      <text:p text:style-name="P23"/>
      <text:p text:style-name="P24">Pour nous chrétien s’il nous est primordial d’être conscient de ces enjeux car ils conditionnent notre Vie éternelle, nous n’avons pas à nous préoccuper du néant, parce qu’il n’est rien, mais nous devons nous concentrer sur la plénitude de la vie, tourner notre regard uniquement vers Dieu. Le problème majeur actuellement n’est pas la pandémie mais de nous demander : sommes-nous en état de grâce, avons-nous la Vie de la Grâce en nous ? Comme Jésus l’enseignait : « Il nous faut chercher l’unique nécessaire » ‘(Lc 10, 42) « le<text:s/><text:soft-page-break/>Royaume des Cieux et<text:s/>sa Justice, le reste vous sera donné par surcroit ». La mort étant néant, par définition n’est rien, alors que l’amour qui est l’essence même de Dieu dans sa Vie trinitaire, est Tout. Et il doit être notre tout.</text:p>
      <text:p text:style-name="P25"/>
      <text:p text:style-name="P26">Aussi de ce duel gigantesque la mort, le néant, le rien ne pouvait qu’être absorbé, englouti par la Vie, l’Être en plénitude, le Tout i.e. par l’Amour qui se déploie dans sa plénitude magistrale sur la Croix dans cet anéantissement de la haine : « Père pardonne leurs, ils ne savent pas ce qu’ils font ».<text:s/></text:p>
      <text:p text:style-name="P27"/>
      <text:p text:style-name="P28"><text:span text:style-name="T29">Dans l’attentat islamiste tout récent de Romans-sur-Isère, le terroriste dénonçait la société mécréante qui injurie Dieu en le méprisant, en le moquant, en l’ignorant. Sur le fond de l’affaire, il a raison de dénoncer cette société renégate et dépr</text:span><text:span text:style-name="T30">avée qui ne respecte plus la morale naturelle telle qu’enseignée par Dieu dans ses commandements. Mais en tant que chrétiens, nous ne pouvons que réprouver énergiquement la méthode employée. Sur la Croix, par un seul mouvement de sa Volonté, Jésus pouvait<text:s/></text:span><text:span text:style-name="T31">anéantir tous ceux qui l’avaient condamné et tous ses suppliciés : et ce n’eut été que justice car c’est ce qu’ils méritaient vraiment en faisant mourir un innocent, qui plus est, l’auteur de tout bienfait. Or non seulement, Jésus ne les a pas anéantis, ne</text:span><text:span text:style-name="T32"><text:s/>leur a pas ôté la vie, mais c’est Lui-même qui a donné sa Vie pour leur conversion et le rachat de leurs immenses péchés. Et c’est pour cela que nous avons pu chanter : « La mort et la vie s’affrontèrent en un duel prodigieux. Le Chef de la vie mis à mort</text:span><text:span text:style-name="T33">, règne vivant ». C’est pour cette raison que le martyr a toujours été en grande considération dans l’Eglise car la vie se transmet par le Don de la Vie : ceci est vrai non seulement au niveau naturel mais aussi surnaturelle. Et les 1</text:span><text:span text:style-name="T34">ers<text:s/></text:span><text:span text:style-name="T35">chrétiens ont comp</text:span><text:span text:style-name="T36">ris que cette vérité était fondamentale pour être disciple du Christ : « Sanguis martyrum, semen christianorum ». La vocation chrétienne est de donner la vie, non de l’ôter et nous savons que si certains peuvent subir la mort éternelle, ce n’est pas que Di</text:span><text:span text:style-name="T37">eu leur ait refusé la Vie mais c’est parce qu’eux-mêmes l’ont refusé en la donnant, alors qu’ils n’en sont pas propriétaires, au prince de la mort, à satan. Oui, comme nous le voyons dans la Passion du Christ, la déchéance d’un être humain, mystère d’iniqu</text:span><text:span text:style-name="T38">ité, comme celui de Judas, peut aller jusqu’à cette folie qu’il renonce à sa vie non pas pour Dieu, non pas par amour, mais pour satan, pour faire le mal, en faisant le mal : « que son Sang retombe sur nous et nos enfants » (Mt 27,25). Alors dans ce cas la</text:span><text:span text:style-name="T39"><text:s/>société en provoquant de façon prématurée, selon le jugement des hommes, le 1</text:span><text:span text:style-name="T40">ère</text:span><text:span text:style-name="T41"><text:s/>mort, la mort physique, <text:s/>ne fait rien d’autre qu’anticiper ce qui sera ratifié par Dieu par la 2</text:span><text:span text:style-name="T42">nde</text:span><text:span text:style-name="T43"><text:s/>mort et qui, elle, appartient au seul jugement divin selon la Prophétie du</text:span><text:span text:style-name="T44"><text:s/>jugement dernier en Mt 25 : « quand le Fils de l’homme reviendra dans sa Majesté, et tous les Anges avec Lui, alors Il siègera sur la Trône de sa majesté » « et dira à ceux qui sont à sa gauche : allez loin de Moi, maudits, au feu éternel qui a été prépar</text:span><text:span text:style-name="T45">é au diable et à ses anges ». (Mt 25, 31 ;41<text:s/></text:span></text:p>
      <text:p text:style-name="P46"/>
      <text:p text:style-name="P47"/>
      <text:p text:style-name="P48"><text:tab/>Nous aussi nous sommes marqués par la mort qui ronge inexorablement tout corps humain : pour reprendre l’expression d’un philosophe célèbre du siècle dernier, l’homme est en ce monde un<text:s/>« être-pour-la mort ». Si nous l’avions oublié et notre société fait tout pour nous distraire, au 2 sens du terme, de cette vérité fondamentale de notre condition humaine, l’actualité de ces derniers mois, a été permise par Dieu pour nous rappeler notre condition fondamentale de créature qui tient tout de son Créateur et que notre société n’a de cesse à vouloir oublier. Le démon, prince de ce monde depuis la chute originelle, est source en ce monde de tout mal pour lequel, il déploie toute son énergie afin<text:s/>d’anéantir la Création de Dieu : comme au paradis terrestre, il est la source du péché. Aussi Dieu qui est le Maître suprême et infaillible de l’histoire humaine, comme Il nous le démontre dans la Passion et Résurrection de son Fils, a permis que le démon,<text:s/>dans les limites fixées par Lui par miséricorde, répande le mal de la maladie, de la pandémie, afin que, dans un mouvement d’humilité et de vérité sur nous-même, cette expérience de notre finitude nous permette de prendre conscience au plus profond de nous-mêmes, à la fois de notre pauvreté radicale mais aussi et surtout, comme la Vierge Marie dans son Magnificat, des merveilles que Dieu seul peut réaliser en nous, en nous sauvant, en guérissant notre âme et notre corps. Oui, ceci est permis par Dieu en vue de la guérison de notre âme, afin que l’homme se tourne vers l’Unique nécessaire.</text:p>
      <text:p text:style-name="P49"/>
      <text:p text:style-name="P50"><text:tab/>Alors de cette confrontation peut surgir la vie divine en notre âme, source d’une joie intérieure qui révèle la présence en notre cœur de l’amour du Ressuscité de Pâques.<text:s/>De ce fait, ce n’est plus nous qui vivons mais c’est le Christ Lui-même qui peut enfin vivre en nous, de cette vie même qui a surgi le matin de Pâques et sur laquelle la mort ne peut plus avoir de prise car elle a été engloutie par l’explosion de vie de la Résurrection du Sauveur. Alors cette vie peut transformer notre pauvre corps mortel en source de vie éternelle dont nous ne connaissons toutefois, par la vie de la grâce, que les prémices en ce bas-monde séparé de Dieu par le péché.<text:s/></text:p>
      <text:p text:style-name="P51"/>
      <text:p text:style-name="Normal"><text:span text:style-name="T52">C’est ce que la Lit</text:span><text:span text:style-name="T53">urgie de ce jour nous faisait demander dans la collecte : « O Dieu, qui avez en ce jour, par la victoire de votre Fils unique sur la mort, ouvert pour nous l’entrée de l’éternité : secondez de votre secours les vœux que vous nous inspirez, en nous prévenan</text:span><text:span text:style-name="T54">t au moyen de votre grâce ». Pour cela saint Paul, à travers les 1</text:span><text:span text:style-name="T55">ers<text:s/></text:span><text:span text:style-name="T56">chrétiens, nous enseigne également : « Mes Frères : purifiez-vous du vieux levain, afin que vous soyez une pâte nouvelle, comme vous êtes des pains sans levain. Car le Christ, notre Pâqu</text:span><text:span text:style-name="T57">e, a été immolé. Célébrons donc la fête, non avec du vieux levain, ni avec un levain de malice et de méchanceté, mais avec les pains de levains de la sincérité et de la vérité.</text:span></text:p>
      <text:p text:style-name="P58"/>
      <text:p text:style-name="P59"/>
      <text:p text:style-name="Normal"><text:span text:style-name="T60"><text:tab/>Oui, telle est notre espérance chrétienne que nous célébrons dans la joie en</text:span><text:span text:style-name="T61"><text:s/>cette fête de Pâques. Et, au-delà de nos épreuves bien réelles qui continuent à nous faire souffrir et à nous affliger, cette lumière pascale doit continuer à illuminer nos vies, non seulement durant l’Octave de la fête et durant le temps pascal, mais aus</text:span><text:span text:style-name="T62">si tout au long de cette année, de son éclat surnaturel qui nous révèle la présence de Dieu à nos côtés, en nos âmes jusqu’à la fin de notre pèlerinage terrestre. Alors pleins de cette vie que le Seigneur nous a méritée et offerte sur la Croix de son cœur<text:s/></text:span><text:span text:style-name="T63">transpercé, nous pourrons aller partager dans la Communion des saints la plénitude de la Vie en Die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fr" style:country-asian="FR" fo:hyphenate="false"/>
    </style:style>
    <style:style style:name="Policepardéfaut" style:display-name="Police par défaut" style:family="text"/>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meta:initial-creator>
    <dc:creator>Gabriel Grodziski</dc:creator>
    <meta:creation-date>2015-04-04T07:37:00Z</meta:creation-date>
    <dc:date>2020-04-20T05:58:00Z</dc:date>
    <meta:print-date>2020-04-12T06:34:00Z</meta:print-date>
    <meta:template xlink:href="Normal" xlink:type="simple"/>
    <meta:editing-cycles>27</meta:editing-cycles>
    <meta:editing-duration>PT69360S</meta:editing-duration>
    <meta:document-statistic meta:page-count="4" meta:paragraph-count="19" meta:word-count="1465" meta:character-count="9509" meta:row-count="67" meta:non-whitespace-character-count="8063"/>
  </office:meta>
</office:document-meta>
</file>