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Policepardéfaut"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3" style:parent-style-name="Policepardéfaut" style:family="text">
      <style:text-properties fo:font-weight="bold" style:font-weight-asian="bold" style:text-position="super 63.8%" fo:font-size="18pt" style:font-size-asian="18pt" style:font-size-complex="18pt" style:text-underline-type="single" style:text-underline-style="solid" style:text-underline-width="auto" style:text-underline-mode="continuous"/>
    </style:style>
    <style:style style:name="T4" style:parent-style-name="Policepardéfaut"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P5" style:parent-style-name="Normal" style:family="paragraph">
      <style:text-properties fo:font-size="18pt" style:font-size-asian="18pt" style:font-size-complex="18pt"/>
    </style:style>
    <style:style style:name="P6" style:parent-style-name="Normal" style:family="paragraph">
      <style:text-properties fo:font-size="14pt" style:font-size-asian="14pt" style:font-size-complex="14pt"/>
    </style:style>
    <style:style style:name="P7" style:parent-style-name="Normal" style:family="paragraph">
      <style:text-properties fo:font-size="14pt" style:font-size-asian="14pt" style:font-size-complex="14pt"/>
    </style:style>
    <style:style style:name="P8" style:parent-style-name="Normal" style:family="paragraph">
      <style:text-properties fo:font-size="14pt" style:font-size-asian="14pt" style:font-size-complex="14pt"/>
    </style:style>
    <style:style style:name="P9" style:parent-style-name="Normal" style:family="paragraph">
      <style:text-properties fo:font-size="14pt" style:font-size-asian="14pt" style:font-size-complex="14pt"/>
    </style:style>
    <style:style style:name="T10" style:parent-style-name="Policepardéfaut" style:family="text">
      <style:text-properties fo:font-size="14pt" style:font-size-asian="14pt" style:font-size-complex="14pt"/>
    </style:style>
    <style:style style:name="T11" style:parent-style-name="Policepardéfaut" style:family="text">
      <style:text-properties fo:font-size="14pt" style:font-size-asian="14pt" style:font-size-complex="14pt"/>
    </style:style>
    <style:style style:name="T12" style:parent-style-name="Policepardéfaut" style:family="text">
      <style:text-properties style:text-position="super 64.2%" fo:font-size="14pt" style:font-size-asian="14pt" style:font-size-complex="14pt"/>
    </style:style>
    <style:style style:name="T13" style:parent-style-name="Policepardéfaut" style:family="text">
      <style:text-properties fo:font-size="14pt" style:font-size-asian="14pt" style:font-size-complex="14pt"/>
    </style:style>
    <style:style style:name="T14" style:parent-style-name="Policepardéfaut" style:family="text">
      <style:text-properties fo:font-size="14pt" style:font-size-asian="14pt" style:font-size-complex="14pt"/>
    </style:style>
    <style:style style:name="P15" style:parent-style-name="Normal" style:family="paragraph">
      <style:text-properties fo:font-size="14pt" style:font-size-asian="14pt" style:font-size-complex="14pt"/>
    </style:style>
    <style:style style:name="P16" style:parent-style-name="Normal" style:family="paragraph">
      <style:text-properties fo:font-size="14pt" style:font-size-asian="14pt" style:font-size-complex="14pt"/>
    </style:style>
    <style:style style:name="T17" style:parent-style-name="Policepardéfaut" style:family="text">
      <style:text-properties fo:font-size="14pt" style:font-size-asian="14pt" style:font-size-complex="14pt"/>
    </style:style>
    <style:style style:name="T18" style:parent-style-name="Policepardéfaut" style:family="text">
      <style:text-properties fo:font-size="14pt" style:font-size-asian="14pt" style:font-size-complex="14pt"/>
    </style:style>
    <style:style style:name="T19" style:parent-style-name="Policepardéfaut" style:family="text">
      <style:text-properties fo:font-size="14pt" style:font-size-asian="14pt" style:font-size-complex="14pt"/>
    </style:style>
    <style:style style:name="T20" style:parent-style-name="Policepardéfaut" style:family="text">
      <style:text-properties style:text-position="super 64.2%" fo:font-size="14pt" style:font-size-asian="14pt" style:font-size-complex="14pt"/>
    </style:style>
    <style:style style:name="T21" style:parent-style-name="Policepardéfaut" style:family="text">
      <style:text-properties fo:font-size="14pt" style:font-size-asian="14pt" style:font-size-complex="14pt"/>
    </style:style>
    <style:style style:name="P22" style:parent-style-name="Normal" style:family="paragraph">
      <style:text-properties fo:font-size="14pt" style:font-size-asian="14pt" style:font-size-complex="14pt"/>
    </style:style>
    <style:style style:name="P23" style:parent-style-name="Normal" style:family="paragraph">
      <style:text-properties fo:font-size="14pt" style:font-size-asian="14pt" style:font-size-complex="14pt"/>
    </style:style>
    <style:style style:name="P24" style:parent-style-name="Normal" style:family="paragraph">
      <style:text-properties fo:font-size="14pt" style:font-size-asian="14pt" style:font-size-complex="14pt"/>
    </style:style>
    <style:style style:name="P25" style:parent-style-name="Normal" style:family="paragraph">
      <style:text-properties fo:font-size="14pt" style:font-size-asian="14pt" style:font-size-complex="14pt"/>
    </style:style>
    <style:style style:name="P26" style:parent-style-name="Normal" style:family="paragraph">
      <style:text-properties fo:font-size="10pt" style:font-size-asian="10pt" style:font-size-complex="10pt"/>
    </style:style>
  </office:automatic-styles>
  <office:body>
    <office:text text:use-soft-page-breaks="true">
      <text:p text:style-name="P1"><text:span text:style-name="T2">15</text:span><text:span text:style-name="T3">ème</text:span><text:span text:style-name="T4"><text:s text:c="2"/>DIMANCHE <text:s/>DU <text:s/>TEMPS <text:s/>ORDINAIRE, <text:s/>ANNEE <text:s/>A</text:span></text:p>
      <text:p text:style-name="P5"/>
      <text:p text:style-name="P6"><text:bookmark-start text:name="_Hlk32763626"/><text:tab/>Toute semence, toute graine est une force de vie, mais une force de vie à l’état embryonnaire et qui ne demande qu’à se développer, à s’épanouir. Pour cela elle a besoin d’une terre<text:s/>favorable qui la reçoive et sans laquelle elle ne peut donner le fruit escompté. Toute fécondité repose sur la composition d’un double principe complémentaire.</text:p>
      <text:p text:style-name="P7"><text:tab/>Et il en est ainsi non seulement dans l’ordre naturel mais aussi dans l’ordre surnaturel comme<text:s/>pour la Parole de Dieu que nous recevons régulièrement dans la Liturgie ou dans notre prière personnelle. En elle réside la force même de Dieu, elle est toute puissante et cependant, elle ne peut porter son fruit que si elle est reçue dans un cœur qui l’accueille et qui se laisse transformer, féconder par l’amour dont cette Parole divine est porteuse.<text:s/></text:p>
      <text:p text:style-name="P8"><text:tab/>En effet, la toute-puissance de Dieu est celle de l’Amour qui n’impose rien, n’oblige jamais mais ne peut qu’offrir ou plus exactement ne peut que s’offrir,<text:s/>i.e. nous offrir le meilleur de Lui-même. Ainsi cette Parole de Vie ne déploie ses potentialités que si et dans la mesure où elle est accueillie dans une âme favorable, dans la bonne terre.<text:s/></text:p>
      <text:p text:style-name="P9"><text:tab/>Celui qui a reçu la semence dans la bonne terre, nous dit Jésus, c’est l’homme qui entend la Parole, qui La comprend et qui L’aime, i.e. l’homme qui se laisse séduire par le mystère dont la Parole est porteuse et qui est le mystère même du Royaume des Cieux. Pour répondre favorablement à l’invitation de la Parole, il<text:s/>nous faut nous libérer de l’emprise despotique du monde qui nous entoure et des richesses illusoires qui brillent à nos yeux, i.e. nettoyer le terrain de notre cœur.</text:p>
      <text:p text:style-name="Normal"><text:bookmark-end text:name="_Hlk32763626"/><text:span text:style-name="T10"><text:tab/>Créé par Dieu, notre âme spirituelle est faite pour vivre auprès de Lui. Elle ne peut tro</text:span><text:span text:style-name="T11">uver son bonheur que si elle accepte de se laisser habiter par son Créateur qui l’a créé pour la faire participer à sa propre Vie. Comme nous le rappelle la 1</text:span><text:span text:style-name="T12">ère</text:span><text:span text:style-name="T13"><text:s/>Lecture, tout ce qui vient de Dieu est fait pour Dieu et possède en lui-même une dynamique de<text:s/></text:span><text:span text:style-name="T14">retour spontanée vers son principe car toute créature, en tant qu’être créé est dans son essence relation à son Créateur.<text:s/></text:span></text:p>
      <text:p text:style-name="P15"><text:tab/>Aussi, ainsi que nous l’explique saint Paul dans l’Epître de ce dimanche, notre âme, séparée de Dieu à cause du péché, gémit en ce monde dans les douleurs d’un enfantement à la Vie divine : son mouvement de retour vers Dieu inscrit dans les profondeurs de sa nature spirituelle, est entravé car l’homme s’est livré au pouvoir du néant, au pouvoir de la vanité, pour reprendre l’expression<text:s/>de saint Paul. Qu’est-ce que cela signifie : plutôt que d’aimer et de servir son Créateur dans ce mouvement de retour vers Lui, l’homme préfère échanger cette aspiration à la béatitude divine contre l’illusion d’un bonheur purement terrestre et matériel qui en le soumettant à la vanité de ce monde compromet son retour à Dieu. La Création ayant été tirée du néant, ainsi l’homme se livre-t-il à son pouvoir, il se livre au pouvoir du néant, au pouvoir de la vanité. « Celui qui n’a rien, se fera enlever même ce qu’il a », nous dit Jésus, car il se fait illusion sur la valeur des biens terrestres en lesquels il met son cœur et qui ne sont que néant.<text:s/></text:p>
      <text:p text:style-name="P16"><text:tab/>Se soumettant ainsi au monde matériel, et perdant de ce fait sa ressemblance à Dieu pour recevoir celle du monde<text:s/>auquel il se soumet, le cœur de chair devient un cœur de pierre, d’un jardin labouré par la grâce divine, le cœur devient une terre envahie par les ronces de l’égoïsme et de la vanité. Et c’est ce que dénonce Jésus dans l’Evangile de ce dimanche : « le cœur de ce peuple s’est alourdie (il est devenu lourd comme la pierre): ils sont devenus durs d’oreille, ils se sont bouchés les yeux, pour que leurs yeux ne voient pas, que leurs oreilles n’entendent pas, que leur cœur ne comprenne pas et qu’ils ne se convertissent pas. Sinon, je les aurais guéris ».<text:s/></text:p>
      <text:p text:style-name="Normal"><text:span text:style-name="T17"><text:tab/></text:span><text:bookmark-start text:name="_Hlk32764261"/><text:span text:style-name="T18">Or la semence n’est pas faîte pour tomber ni dans les pierres ou dans les ronces. Non, elle est faîte pour la bonne terre, car elle est faîte pour donner du fruit,<text:s/></text:span><text:bookmark-end text:name="_Hlk32764261"/><text:span text:style-name="T19">ainsi que nous le rappelle Isaïe dans la 1</text:span><text:span text:style-name="T20">ère</text:span><text:span text:style-name="T21"><text:s/>lecture : « La pluie et la neige qui descendent des Cieux n’y retournent pas sans avoir abreuvé la Terre, sans l’avoir fécondé (…) Ainsi ma Parole, qui sort de ma bouche ne me revient pas sans avoir accompli sa mission ».<text:s/></text:span></text:p>
      <text:p text:style-name="P22"/>
      <text:p text:style-name="P23"><text:bookmark-start text:name="_Hlk32764322"/><text:tab/>Si Dieu envoie sa Parole, ce n’est pas en vain, car en Dieu nul vanité, nul néant ; non, si Dieu envoie sa Parole, c’est pour que notre âme puisse L’accueillir car Dieu a créé notre âme spirituelle pour cela : notre âme est faite pour accueillir la Parole de Dieu, elle est faîte pour accueillir son Verbe, son Fils Jésus-Christ, elle est faîte pour être la bonne terre fécondée par la Parole de Dieu, par Dieu Lui-même et donner son fruit de Vie éternelle. Notre âme a été créée par Dieu pour Lui, non pour le néant mais pour la plénitude de<text:s/>vie en Dieu.<text:tab/></text:p>
      <text:p text:style-name="P24"><text:bookmark-end text:name="_Hlk32764322"/><text:tab/>Alors, pour citer de nouveau l’Epître de ce dimanche, notre âme, libérée de l’esclave de la corruption, libéré du néant, peut avoir part à la liberté et à la gloire des Enfants de Dieu, dans ce mouvement de retour au Créateur qui la libère<text:s/>de la vanité du monde.</text:p>
      <text:p text:style-name="P25"><text:tab/>Ainsi, Jésus peut nous dire : « Heureux vos yeux parce qu’ils voient, et vos oreilles parce qu’elles entendent ». Lorsque nous avons vraiment compris cette richesse que nous offre le Christ et qui est la Vie éternelle, sa propre Vie, nous pouvons alors nous attacher à Lui volontairement et indéfectiblement et nous nourrir de sa Parole en Lui faisant porter du fruit à 100 pour 1 : « Celui qui a, recevra encore et il sera dans l’abondance ».</text:p>
      <text:p text:style-name="P26"/>
      <text:p text:style-name="Normal"/>
      <text:p text:style-name="Sansinterlign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ansinterligne" style:display-name="Sans interligne" style:family="paragraph">
      <style:paragraph-properties fo:margin-bottom="0in" fo:line-height="100%"/>
      <style:text-properties fo:hyphenate="false"/>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BRIEL</meta:initial-creator>
    <dc:creator>Gabriel Grodziski</dc:creator>
    <meta:creation-date>2014-07-12T07:54:00Z</meta:creation-date>
    <dc:date>2020-07-13T07:32:00Z</dc:date>
    <meta:print-date>2020-07-13T07:13:00Z</meta:print-date>
    <meta:template xlink:href="Normal" xlink:type="simple"/>
    <meta:editing-cycles>16</meta:editing-cycles>
    <meta:editing-duration>PT12300S</meta:editing-duration>
    <meta:document-statistic meta:page-count="1" meta:paragraph-count="11" meta:word-count="856" meta:character-count="5557" meta:row-count="39" meta:non-whitespace-character-count="4712"/>
  </office:meta>
</office:document-meta>
</file>